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arní charita Karlovy Vary</text:p>
      <text:p text:style-name="P2">STD pro zdravotně a mentálně postižené K. Vary</text:p>
      <text:p text:style-name="P3">Závodu Míru 303, 360 17 Karlovy Vary</text:p>
      <text:p text:style-name="P4"/>
      <text:p text:style-name="P5"/>
      <text:p text:style-name="P6">Dotazník pro zájemce o sociální službu <text:s/>– Sociálně terapeutické dílny</text:p>
      <text:p text:style-name="P7"/>
      <text:p text:style-name="P8">Zájemce</text:p>
      <text:p text:style-name="Standard">Jméno, příjmení: <text:s text:c="76"/>Datum narození:</text:p>
      <text:p text:style-name="Standard">Adresa trvalého bydliště:</text:p>
      <text:p text:style-name="Standard"/>
      <text:p text:style-name="Standard"/>
      <text:p text:style-name="Standard"/>
      <text:p text:style-name="Standard">Telefon:</text:p>
      <text:p text:style-name="Standard"/>
      <text:p text:style-name="P9">Je zájemce držitelem průkazu mimořádných výhod? (např. TP, ZTP, ZTP/P)</text:p>
      <text:p text:style-name="P10"><text:tab/><text:tab/><text:tab/><text:s text:c="8"/>ANO<text:tab/>X<text:tab/>NE</text:p>
      <text:p text:style-name="P11">Je zájemce závislý na pomoci jiné osoby?</text:p>
      <text:p text:style-name="P12"><text:tab/><text:tab/><text:tab/><text:s text:c="7"/>ANO<text:tab/>X<text:tab/>NE</text:p>
      <text:p text:style-name="P13">Je zájemce omezen (zbaven) způsobilosti k právním úkonům? <text:s text:c="14"/></text:p>
      <text:p text:style-name="P14"><text:tab/><text:tab/><text:tab/><text:s text:c="6"/>ANO<text:tab/>X <text:s text:c="8"/>NE</text:p>
      <text:p text:style-name="P15"/>
      <text:p text:style-name="P16">Zákonný zástupce/opatrovník</text:p>
      <text:p text:style-name="Standard">Jméno, příjmení:</text:p>
      <text:p text:style-name="Standard"/>
      <text:p text:style-name="Standard">Adresa:</text:p>
      <text:p text:style-name="Standard"/>
      <text:p text:style-name="Standard">Telefon:</text:p>
      <text:p text:style-name="Standard">E-mail:</text:p>
      <text:p text:style-name="P17"/>
      <text:p text:style-name="P18">Zdravotní stav<text:s/>(dobrovolné)</text:p>
      <text:p text:style-name="P19"/>
      <text:p text:style-name="Standard">Základní diagnoza:</text:p>
      <text:p text:style-name="Standard"/>
      <text:p text:style-name="Standard"/>
      <text:p text:style-name="Standard">Akutní somatická onemocnění (epilepsie, ekzémy, alergie, neurologická on., atd.):</text:p>
      <text:p text:style-name="Standard"/>
      <text:p text:style-name="Standard"/>
      <text:p text:style-name="Standard">Psychická onemocnění a výkyvy chování (agrese, sebepoškozování, útěky, atd.):<text:s/></text:p>
      <text:p text:style-name="Standard"/>
      <text:p text:style-name="Standard"/>
      <text:p text:style-name="Standard">Kompenzační pomůcky:<text:s/></text:p>
      <text:p text:style-name="Standard"/>
      <text:p text:style-name="Standard"/>
      <text:p text:style-name="Standard">Aktuálně užívané léky:</text:p>
      <text:p text:style-name="Standard"/>
      <text:p text:style-name="Standard"/>
      <text:p text:style-name="Standard"/>
      <text:soft-page-break/>
      <text:p text:style-name="P20">Vzdělání</text:p>
      <text:p text:style-name="Standard">Nejvyšší dosažené vzdělání:</text:p>
      <text:p text:style-name="Standard"/>
      <text:p text:style-name="Standard"/>
      <text:p text:style-name="Standard"/>
      <text:p text:style-name="Standard"/>
      <text:p text:style-name="Standard"/>
      <text:p text:style-name="Standard">Rozsah školních vědomostí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>Nezvládá</text:p>
          </table:table-cell>
          <table:table-cell table:style-name="TableCell29">
            <text:p text:style-name="TableContents">Zvládá s pomocí</text:p>
          </table:table-cell>
          <table:table-cell table:style-name="TableCell30">
            <text:p text:style-name="TableContents">Zvládá sámostatně</text:p>
          </table:table-cell>
        </table:table-row>
        <table:table-row table:style-name="TableRow31">
          <table:table-cell table:style-name="TableCell32">
            <text:p text:style-name="TableContents">Čtení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Psaní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Počty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  <text:p text:style-name="Standard"/>
      <text:p text:style-name="Standard">Dosavadní pracovní uplatnění (zaměstnání, brigády, podporované zaměstnání,chráněné dílny)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Oblast<text:s/>podpory, kterou zájemce potřebuje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Datum: <text:s text:c="79"/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 vaskovicova</meta:initial-creator>
    <dc:creator>Barbora Dietlová</dc:creator>
    <meta:creation-date>2010-11-23T10:22:00Z</meta:creation-date>
    <dc:date>2014-12-01T08:52:00Z</dc:date>
    <meta:print-date>2012-09-10T14:01:00Z</meta:print-date>
    <meta:template xlink:href="Normal" xlink:type="simple"/>
    <meta:editing-cycles>13</meta:editing-cycles>
    <meta:editing-duration>PT6120S</meta:editing-duration>
    <meta:document-statistic meta:page-count="2" meta:paragraph-count="2" meta:word-count="192" meta:character-count="1326" meta:row-count="9" meta:non-whitespace-character-count="1136"/>
  </office:meta>
</office:document-meta>
</file>